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er hoogte van Jan van Nassaustraat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5837</text:p>
            <text:p text:style-name="common-al">Voor de activiteit: het plaatsen van een puincontainer</text:p>
            <text:p text:style-name="common-al">Voor de periode van: 1 juni tot en met 7 juni 2023</text:p>
            <text:p text:style-name="common-al">Locatie: ter hoogte van de Jan van Nassaustraat 12  in Zwijndrecht</text:p>
            <text:p text:style-name="common-al">Datum besluit: 9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6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5837</meta:user-defined>
    <dc:language>nl</dc:language>
    <meta:user-defined meta:name="OVERHEIDop.locatietype/OVERHEIDop.gebiedsmarkering">Adres</meta:user-defined>
    <meta:user-defined meta:name="DC.title">Verleende vergunning gebruik openbare ruimte art. 2.10 A van de  APV, ter hoogte van Jan van Nassaustraat 12  Zwijndrecht</meta:user-defined>
    <meta:user-defined meta:name="DCTERMS.W3CDTF/DCTERMS.available">2023-05-17</meta:user-defined>
    <meta:user-defined meta:name="DCTERMS.W3CDTF/OVERHEIDop.jaargang">2023</meta:user-defined>
    <meta:user-defined meta:name="OVERHEIDop.publicationIssue">208601</meta:user-defined>
    <meta:user-defined meta:name="OVERHEIDop.GmbID/DC.identifier">gmb-2023-208601</meta:user-defined>
    <meta:user-defined meta:name="OVERHEIDop.versieInformatie"/>
  </office:meta>
</office:document-meta>
</file>