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 Jan Pieter Heijestraat 107, 10 mei, Locatie: Jan Pieter Heijestraat 107A</text:p>
            <text:p text:style-name="common-al">Looptijd :10-05-2023 t/m 10-05-2023</text:p>
            <text:p text:style-name="common-al">Verzonden naar aanvrager op: 09-05-2023</text:p>
            <text:p text:style-name="common-al">Kenmerk gemeente: Z/23/2156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69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8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965</meta:user-defined>
    <meta:user-defined meta:name="DCTERMS.abstract">RVV Jan Pieter Heijestraat 107, 10 mei, Jan Pieter Heijestraat 107A</meta:user-defined>
    <dc:language>nl</dc:language>
    <meta:user-defined meta:name="OVERHEIDop.locatietype/OVERHEIDop.gebiedsmarkering">Punt</meta:user-defined>
    <meta:user-defined meta:name="DC.title">Besluit apv vergunning Verleend - Jan Pieter Heijestraat 107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582</meta:user-defined>
    <meta:user-defined meta:name="OVERHEIDop.GmbID/DC.identifier">gmb-2023-208582</meta:user-defined>
    <meta:user-defined meta:name="OVERHEIDop.versieInformatie"/>
  </office:meta>
</office:document-meta>
</file>