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uldistel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Objecten Kruldistelstraat 1031/  Distelweg 1 t/m 31 15-05 t/m 19-05-2023  07:00 t/m 17:00, Locatie: Kruldistelstraat 23</text:p>
            <text:p text:style-name="common-al">Looptijd :15-05-2023 t/m 19-05-2023</text:p>
            <text:p text:style-name="common-al">Verzonden naar aanvrager op: 09-05-2023</text:p>
            <text:p text:style-name="common-al">Kenmerk gemeente: Z/23/21585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585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50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50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50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8566</meta:user-defined>
    <meta:user-defined meta:name="DCTERMS.abstract">TVM Objecten Kruldistelstraat 1031/ Distelweg 1 t/m 31 15-05 t/m 19-05-2023 07:00 t/m 17:00, Kruldistelstraat 23</meta:user-defined>
    <dc:language>nl</dc:language>
    <meta:user-defined meta:name="OVERHEIDop.locatietype/OVERHEIDop.gebiedsmarkering">Punt</meta:user-defined>
    <meta:user-defined meta:name="DC.title">Besluit apv vergunning Verleend - Kruldistelstraat 23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504</meta:user-defined>
    <meta:user-defined meta:name="OVERHEIDop.GmbID/DC.identifier">gmb-2023-208504</meta:user-defined>
    <meta:user-defined meta:name="OVERHEIDop.versieInformatie"/>
  </office:meta>
</office:document-meta>
</file>