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vaart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/Ringvaartdijk 21/ 25-05-2023 07:00 t/m 17:00, Locatie: Ringvaartdijk 21</text:p>
            <text:p text:style-name="common-al">Looptijd :25-05-2023 t/m 25-05-2023</text:p>
            <text:p text:style-name="common-al">Verzonden naar aanvrager op: 09-05-2023</text:p>
            <text:p text:style-name="common-al">Kenmerk gemeente: Z/23/2160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600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022</meta:user-defined>
    <meta:user-defined meta:name="DCTERMS.abstract">TVM-Stremmen/Ringvaartdijk 21/ 25-05-2023 07:00 t/m 17:00, Ringvaartdijk 21</meta:user-defined>
    <dc:language>nl</dc:language>
    <meta:user-defined meta:name="OVERHEIDop.locatietype/OVERHEIDop.gebiedsmarkering">Punt</meta:user-defined>
    <meta:user-defined meta:name="DC.title">Besluit apv vergunning Verleend - Ringvaartdijk 21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00</meta:user-defined>
    <meta:user-defined meta:name="OVERHEIDop.GmbID/DC.identifier">gmb-2023-208500</meta:user-defined>
    <meta:user-defined meta:name="OVERHEIDop.versieInformatie"/>
  </office:meta>
</office:document-meta>
</file>