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burgerdwarsstraat 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 2PV- Saxenburgerdwarsstraat 7
19-06-2023 t/m 23-06-2023, Locatie: Saxenburgerdwarsstraat 7-1</text:p>
            <text:p text:style-name="common-al">Looptijd :19-06-2023 t/m 23-06-2023</text:p>
            <text:p text:style-name="common-al">Verzonden naar aanvrager op: 09-05-2023</text:p>
            <text:p text:style-name="common-al">Kenmerk gemeente: Z/23/2160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06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46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6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6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0685</meta:user-defined>
    <meta:user-defined meta:name="DCTERMS.abstract">TVM- 2PV- Saxenburgerdwarsstraat 7 19-06-2023 t/m 23-06-2023, Saxenburgerdwarsstraat 7-1</meta:user-defined>
    <dc:language>nl</dc:language>
    <meta:user-defined meta:name="OVERHEIDop.locatietype/OVERHEIDop.gebiedsmarkering">Punt</meta:user-defined>
    <meta:user-defined meta:name="DC.title">Besluit apv vergunning Verleend - Saxenburgerdwarsstraat 7-1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466</meta:user-defined>
    <meta:user-defined meta:name="OVERHEIDop.GmbID/DC.identifier">gmb-2023-208466</meta:user-defined>
    <meta:user-defined meta:name="OVERHEIDop.versieInformatie"/>
  </office:meta>
</office:document-meta>
</file>