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9 vakken, Stremmen, Bentinckstraat 99-103, 17-5-2023, Locatie: Bentinckstraat 99-H</text:p>
            <text:p text:style-name="common-al">Looptijd :17-05-2023 t/m 17-05-2023</text:p>
            <text:p text:style-name="common-al">Verzonden naar aanvrager op: 09-05-2023</text:p>
            <text:p text:style-name="common-al">Kenmerk gemeente: Z/23/2160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09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6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925</meta:user-defined>
    <meta:user-defined meta:name="DCTERMS.abstract">TVM 9 vakken, Stremmen, Bentinckstraat 99-103, 17-5-2023, Bentinckstraat 99-H</meta:user-defined>
    <dc:language>nl</dc:language>
    <meta:user-defined meta:name="OVERHEIDop.locatietype/OVERHEIDop.gebiedsmarkering">Punt</meta:user-defined>
    <meta:user-defined meta:name="DC.title">Besluit apv vergunning Verleend - Bentinckstraat 99-H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460</meta:user-defined>
    <meta:user-defined meta:name="OVERHEIDop.GmbID/DC.identifier">gmb-2023-208460</meta:user-defined>
    <meta:user-defined meta:name="OVERHEIDop.versieInformatie"/>
  </office:meta>
</office:document-meta>
</file>