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in Sabinastraat, Marijkelaan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2022-02283 voor een omgevingsvergunning op locatie Gravin Sabinastraat, Marijkelaan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nten, kappen en herplanten van diverse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4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Gravin Sabinastraat, Marijkelaan in Zuid-Beijerla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45</meta:user-defined>
    <meta:user-defined meta:name="OVERHEIDop.GmbID/DC.identifier">gmb-2023-20845</meta:user-defined>
    <meta:user-defined meta:name="OVERHEIDop.versieInformatie"/>
  </office:meta>
</office:document-meta>
</file>