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het voordakvlak -  Willem Hogenhoeklaan 20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Verleende omgevingsvergunning </text:span>het plaatsen van een dakkapel op het voordakvlak<text:span text:style-name="nadrukvet"> - </text:span></text:p>
            <text:p text:style-name="tussenkopcur">Willem Hogenhoeklaan 20 Spijkenisse </text:p>
            <text:p text:style-name="tussenkopcur">
            
          </text:p>
            <text:p text:style-name="common-al">
            
          </text:p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het voordakvlak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illem Hogenhoeklaan 20  </text:p>
            <text:p text:style-name="common-al">3201 MG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3-0000046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6-03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9-05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844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44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44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3-00000463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het voordakvlak -  Willem Hogenhoeklaan 20 Spijkenisse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446</meta:user-defined>
    <meta:user-defined meta:name="OVERHEIDop.GmbID/DC.identifier">gmb-2023-208446</meta:user-defined>
    <meta:user-defined meta:name="OVERHEIDop.versieInformatie"/>
  </office:meta>
</office:document-meta>
</file>