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43281, Horsterdijk 1, 5973PL Lot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43281</text:p>
            <text:p text:style-name="common-al">De omschrijving van de zaak: het verbouwen van het dorpsgebouw Smetenhof</text:p>
            <text:p text:style-name="common-al">De ontvangstdatum van de zaak: 4 augustus 2022</text:p>
            <text:p text:style-name="common-al">De globale locatie: Horsterdijk 1, 5973PL Lottum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6 januari 2023</text:p>
            <text:p text:style-name="common-al">De startdatum inzagetermijn: 17 januari 2023</text:p>
            <text:p text:style-name="common-al">De startdatum bezwaartermijn: 17 januari 2023</text:p>
            <text:p text:style-name="common-al">De startdatum beroeptermijn: 17 januari 2023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844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4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4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orsterdijk 1, 5973PL Lottum</meta:user-defined>
    <dc:language>nl</dc:language>
    <meta:user-defined meta:name="OVERHEIDop.locatietype/OVERHEIDop.gebiedsmarkering">Vlak</meta:user-defined>
    <meta:user-defined meta:name="DC.title">Kennisgeving termijnverlenging 2022-043281, Horsterdijk 1, 5973PL Lottum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844</meta:user-defined>
    <meta:user-defined meta:name="OVERHEIDop.GmbID/DC.identifier">gmb-2023-20844</meta:user-defined>
    <meta:user-defined meta:name="OVERHEIDop.versieInformatie"/>
  </office:meta>
</office:document-meta>
</file>