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ELS00 N 3758 (t.h.v. Ceintuurbaan)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realiseren van een telecommast. Het besluit is weigering:</text:p>
            <text:p text:style-name="common-al">
            <text:span text:style-name="nadrukvet">Locatie: </text:span>ELS00 N 3758 (t.h.v. Ceintuurbaan) Elst</text:p>
            <text:p text:style-name="common-al">
            <text:span text:style-name="nadrukvet">Zaaknummer: </text:span>Z2023-00000171</text:p>
            <text:p text:style-name="common-al">
            <text:span text:style-name="nadrukvet">Datum besluit:</text:span> 9 me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uitvoeren van werk of werkzaamheden(aanleg)</text:p>
              </text:list-item>
              <text:list-item text:style-override="id1-3-2-1-1-6-3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jun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8432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43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43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het realiseren van een telecommast op locatie ELS00 N 3758 (t.h.v. Ceintuurbaan) Elst, vergunning weigering op 9 mei 2023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op locatie ELS00 N 3758 (t.h.v. Ceintuurbaan) Elst</meta:user-defined>
    <meta:user-defined meta:name="OVERHEIDop.datumEindeReactietermijn">2023-06-22</meta:user-defined>
    <meta:user-defined meta:name="OVERHEIDop.terinzageleggingBG">https://jeleefomgeving.nl/inzien/809032375/4b2adcc2-ee9e-11ed-8158-005056011332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8432</meta:user-defined>
    <meta:user-defined meta:name="OVERHEIDop.GmbID/DC.identifier">gmb-2023-208432</meta:user-defined>
    <meta:user-defined meta:name="OVERHEIDop.versieInformatie"/>
  </office:meta>
</office:document-meta>
</file>