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een woning op locatie Elzenstraat 35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9 mei 2023 besloten om de beslistermijn voor de aanvraag met zaaknummer Z23-001948 voor het verbouwen van een woning op locatie Elzenstraat 35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194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0841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41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41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bouwen van een woning op locatie Elzenstraat 35 in Zunder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417</meta:user-defined>
    <meta:user-defined meta:name="OVERHEIDop.GmbID/DC.identifier">gmb-2023-208417</meta:user-defined>
    <meta:user-defined meta:name="OVERHEIDop.versieInformatie"/>
  </office:meta>
</office:document-meta>
</file>