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mpelmees Soest, inrichten van een depotlocatie aan de Pimpelmees tegenover Pimpelmees 4</text:p>
      <text:section text:name="zakelijke-mededeling_id1-3-2" text:style-name="zakelijke-mededeling">
        <text:section text:name="zakelijke-mededeling-tekst_id1-3-2-1" text:style-name="zakelijke-mededeling-tekst">
          <text:section text:name="tekst_id1-3-2-1-1" text:style-name="tekst">
            <text:p text:style-name="common-al">Op 09-05-2023 heeft de gemeente een aanvraag ontvangen voor een omgevingsvergunning voor het inrichten van een depotlocatie tegenover Pimpelmees 4 Soest.</text:p>
            <text:p text:style-name="common-al">De aanvraag is geregistreerd onder zaaknummer 58016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41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1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1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0163</meta:user-defined>
    <meta:user-defined meta:name="DCTERMS.abstract">inrichten van een depotlocatie aan de Pimpelme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impelmees Soest, inrichten van een depotlocatie aan de Pimpelmees tegenover Pimpelmees 4</meta:user-defined>
    <meta:user-defined meta:name="DCTERMS.W3CDTF/DCTERMS.available">2023-05-11</meta:user-defined>
    <meta:user-defined meta:name="DCTERMS.W3CDTF/OVERHEIDop.jaargang">2023</meta:user-defined>
    <meta:user-defined meta:name="OVERHEIDop.publicationIssue">208416</meta:user-defined>
    <meta:user-defined meta:name="OVERHEIDop.GmbID/DC.identifier">gmb-2023-208416</meta:user-defined>
    <meta:user-defined meta:name="OVERHEIDop.versieInformatie"/>
  </office:meta>
</office:document-meta>
</file>