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nabij Exloërweg (kadastrale sectie N733), het tijdelijk plaatsen van een kunstwerk ''B6 Susanna Inglada''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Nabij Exloërweg, kadastrale sectie N733 </text:p>
            <text:p text:style-name="common-al">het tijdelijk plaatsen van een kunstwerk ''B6 Susanna Inglada'' ten behoeve van Into Nature (Z2023-013848)</text:p>
            <text:p text:style-name="common-al">Datum ontvangst: 26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1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gemeente Borger-Odoorn, Exloo, nabij Exloërweg (kadastrale sectie N733), het tijdelijk plaatsen van een kunstwerk ''B6 Susanna Inglada'' ten behoeve van Into Nature</meta:user-defined>
    <meta:user-defined meta:name="DCTERMS.W3CDTF/DCTERMS.available">2023-05-11</meta:user-defined>
    <meta:user-defined meta:name="DCTERMS.W3CDTF/OVERHEIDop.jaargang">2023</meta:user-defined>
    <meta:user-defined meta:name="OVERHEIDop.publicationIssue">208415</meta:user-defined>
    <meta:user-defined meta:name="OVERHEIDop.GmbID/DC.identifier">gmb-2023-208415</meta:user-defined>
    <meta:user-defined meta:name="OVERHEIDop.versieInformatie"/>
  </office:meta>
</office:document-meta>
</file>