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xloo, in het Lofar-gebied (kadastrale sectie N1703), het tijdelijk plaatsen van een kunstwerk ''B4 Randy Lee Cutler''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xloo</text:span>
          </text:p>
            <text:p text:style-name="common-al"> In het Lofar-gebied, kadastrale sectie N1703</text:p>
            <text:p text:style-name="common-al">het tijdelijk plaatsen van een kunstwerk ''B4 Randy Lee Cutler'' ten behoeve van Into Nature (Z2023-013846)</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uitgebreide procedure): gemeente Borger-Odoorn, Exloo, in het Lofar-gebied (kadastrale sectie N1703), het tijdelijk plaatsen van een kunstwerk ''B4 Randy Lee Cutler'' ten behoeve van Into Nature</meta:user-defined>
    <meta:user-defined meta:name="DCTERMS.W3CDTF/DCTERMS.available">2023-05-11</meta:user-defined>
    <meta:user-defined meta:name="DCTERMS.W3CDTF/OVERHEIDop.jaargang">2023</meta:user-defined>
    <meta:user-defined meta:name="OVERHEIDop.publicationIssue">208412</meta:user-defined>
    <meta:user-defined meta:name="OVERHEIDop.GmbID/DC.identifier">gmb-2023-208412</meta:user-defined>
    <meta:user-defined meta:name="OVERHEIDop.versieInformatie"/>
  </office:meta>
</office:document-meta>
</file>