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Exloo, Middenweg (kadastrale sectie N746), het tijdelijk plaatsen van een kunstwerk ''B3 Ilke Gers''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Exloo</text:span>
          </text:p>
            <text:p text:style-name="common-al">Middenweg, kadastrale sectie N746 </text:p>
            <text:p text:style-name="common-al">het tijdelijk plaatsen van een kunstwerk ''B3 Ilke Gers'' ten behoeve van Into Nature (Z2023-013845)</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40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0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omgevingsvergunning (uitgebreide procedure): gemeente Borger-Odoorn, Exloo, Middenweg (kadastrale sectie N746), het tijdelijk plaatsen van een kunstwerk ''B3 Ilke Gers'' ten behoeve van Into Nature</meta:user-defined>
    <meta:user-defined meta:name="DCTERMS.W3CDTF/DCTERMS.available">2023-05-11</meta:user-defined>
    <meta:user-defined meta:name="DCTERMS.W3CDTF/OVERHEIDop.jaargang">2023</meta:user-defined>
    <meta:user-defined meta:name="OVERHEIDop.publicationIssue">208408</meta:user-defined>
    <meta:user-defined meta:name="OVERHEIDop.GmbID/DC.identifier">gmb-2023-208408</meta:user-defined>
    <meta:user-defined meta:name="OVERHEIDop.versieInformatie"/>
  </office:meta>
</office:document-meta>
</file>