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gebreide procedure): gemeente Borger-Odoorn, Drouwen, Hoofdstraat (Clubhuis ijsverenging Drouwen), het tijdelijk plaatsen van een kunstwerk ''A12 Okki Poortvliet'' behoeve van Into Nature</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Wabo uitgebreide procedure</text:p>
            <text:p text:style-name="common-al">Het college van burgemeester en wethouders van de gemeente Borger-Odoorn deelt mee dat de volgende aanvraag omgevingsvergunning ontvangen:</text:p>
            <text:p text:style-name="common-al">
            <text:span text:style-name="nadrukvet">Drouwen</text:span>
          </text:p>
            <text:p text:style-name="common-al"> Hoofdstraat, (Clubhuis ijsvereniging Drouwen) </text:p>
            <text:p text:style-name="common-al">het tijdelijk plaatsen van een kunstwerk ''A12 Okki Poortvliet'' behoeve van Into Nature (Z2023-013840)</text:p>
            <text:p text:style-name="common-al">Datum ontvangst: 26 april 2023</text:p>
            <text:p text:style-name="common-al">De aanvraag wordt gepubliceerd om belanghebbenden vroegtijdig te informeren. Tegen de aanvraag staan nog geen rechtsmiddelen open zoals het indienen van een zienswijze. Dit is pas mogelijk als er een ontwerpbesluit bekend wordt gemaakt. Het ontwerpbesluit wordt bekendgemaakt in het Gemeenteblad en daarin wordt ook de termijn genoemd waarbinnen een zienswijze kan worden ingediend. </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08404</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404</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404</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Aanvraag omgevingsvergunning (uitgebreide procedure): gemeente Borger-Odoorn, Drouwen, Hoofdstraat (Clubhuis ijsverenging Drouwen), het tijdelijk plaatsen van een kunstwerk ''A12 Okki Poortvliet'' behoeve van Into Nature</meta:user-defined>
    <meta:user-defined meta:name="DCTERMS.W3CDTF/DCTERMS.available">2023-05-11</meta:user-defined>
    <meta:user-defined meta:name="DCTERMS.W3CDTF/OVERHEIDop.jaargang">2023</meta:user-defined>
    <meta:user-defined meta:name="OVERHEIDop.publicationIssue">208404</meta:user-defined>
    <meta:user-defined meta:name="OVERHEIDop.GmbID/DC.identifier">gmb-2023-208404</meta:user-defined>
    <meta:user-defined meta:name="OVERHEIDop.versieInformatie"/>
  </office:meta>
</office:document-meta>
</file>