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procedure): gemeente Borger-Odoorn, Bronneger, nabij Steenakkersweg, (kadastrale sectie BRG01 K2412) het tijdelijk plaatsen van een kunstwerk ''A8 Thijs Ebbe Fokkens'' ten behoeve van Into Nature</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Wabo uitgebreide procedure</text:p>
            <text:p text:style-name="common-al">Het college van burgemeester en wethouders van de gemeente Borger-Odoorn deelt mee dat de volgende aanvraag omgevingsvergunning ontvangen:</text:p>
            <text:p text:style-name="common-al">
            <text:span text:style-name="nadrukvet">Bronneger</text:span>
          </text:p>
            <text:p text:style-name="common-al">Nabij Steenakkersweg, kadastrale sectie BGR01 K2412 </text:p>
            <text:p text:style-name="common-al">het tijdelijk plaatsen van een kunstwerk ''A8 Thijs Ebbe Fokkens'' ten behoeve van Into Nature (Z2023-013832)</text:p>
            <text:p text:style-name="common-al">Datum ontvangst: 26 april 2023</text:p>
            <text:p text:style-name="common-al">De aanvraag wordt gepubliceerd om belanghebbenden vroegtijdig te informeren. Tegen de aanvraag staan nog geen rechtsmiddelen open zoals het indienen van een zienswijze. Dit is pas mogelijk als er een ontwerpbesluit bekend wordt gemaakt. Het ontwerpbesluit wordt bekendgemaakt in het Gemeenteblad en daarin wordt ook de termijn genoemd waarbinnen een zienswijze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840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40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40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uitgebreide procedure): gemeente Borger-Odoorn, Bronneger, nabij Steenakkersweg, (kadastrale sectie BRG01 K2412) het tijdelijk plaatsen van een kunstwerk ''A8 Thijs Ebbe Fokkens'' ten behoeve van Into Nature</meta:user-defined>
    <meta:user-defined meta:name="DCTERMS.W3CDTF/DCTERMS.available">2023-05-11</meta:user-defined>
    <meta:user-defined meta:name="DCTERMS.W3CDTF/OVERHEIDop.jaargang">2023</meta:user-defined>
    <meta:user-defined meta:name="OVERHEIDop.publicationIssue">208401</meta:user-defined>
    <meta:user-defined meta:name="OVERHEIDop.GmbID/DC.identifier">gmb-2023-208401</meta:user-defined>
    <meta:user-defined meta:name="OVERHEIDop.versieInformatie"/>
  </office:meta>
</office:document-meta>
</file>