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Bronneger, Dorpsstraat 13 (kadastrale sectie BGR01 K1841), het tijdelijk plaatsen van een kunstwerk ''A7 Chiara Camoni'' ten behoeve van Into Natur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Bronneger</text:span>
          </text:p>
            <text:p text:style-name="common-al">Dorpsstraat 13, kadastrale sectie BGR01 K1841 </text:p>
            <text:p text:style-name="common-al">het tijdelijk plaatsen van een kunstwerk ''A7 Chiara Camoni'' ten behoeve van Into Nature (Z2023-013829)</text:p>
            <text:p text:style-name="common-al">Datum ontvangst: 26 april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40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0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0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uitgebreide procedure): gemeente Borger-Odoorn, Bronneger, Dorpsstraat 13 (kadastrale sectie BGR01 K1841), het tijdelijk plaatsen van een kunstwerk ''A7 Chiara Camoni'' ten behoeve van Into Nature</meta:user-defined>
    <meta:user-defined meta:name="DCTERMS.W3CDTF/DCTERMS.available">2023-05-11</meta:user-defined>
    <meta:user-defined meta:name="DCTERMS.W3CDTF/OVERHEIDop.jaargang">2023</meta:user-defined>
    <meta:user-defined meta:name="OVERHEIDop.publicationIssue">208400</meta:user-defined>
    <meta:user-defined meta:name="OVERHEIDop.GmbID/DC.identifier">gmb-2023-208400</meta:user-defined>
    <meta:user-defined meta:name="OVERHEIDop.versieInformatie"/>
  </office:meta>
</office:document-meta>
</file>