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Bronneger, Spoorstraat 1 (kadastrale sectie BGR01 K1631), het tijdelijk plaatsen van een kunstwerk ''A6 Emii Alrai'' ten behoeve van Into Natur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Bronneger</text:span>
          </text:p>
            <text:p text:style-name="common-al"> Spoorstraat 1, kadastrale sectie BGR01 K1631 </text:p>
            <text:p text:style-name="common-al">het tijdelijk plaatsen van een kunstwerk ''A6 Emii Alrai'' ten behoeve van Into Nature (Z2023-013828)</text:p>
            <text:p text:style-name="common-al">Datum ontvangst: 26 april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39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9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9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uitgebreide procedure): gemeente Borger-Odoorn, Bronneger, Spoorstraat 1 (kadastrale sectie BGR01 K1631), het tijdelijk plaatsen van een kunstwerk ''A6 Emii Alrai'' ten behoeve van Into Nature</meta:user-defined>
    <meta:user-defined meta:name="DCTERMS.W3CDTF/DCTERMS.available">2023-05-11</meta:user-defined>
    <meta:user-defined meta:name="DCTERMS.W3CDTF/OVERHEIDop.jaargang">2023</meta:user-defined>
    <meta:user-defined meta:name="OVERHEIDop.publicationIssue">208398</meta:user-defined>
    <meta:user-defined meta:name="OVERHEIDop.GmbID/DC.identifier">gmb-2023-208398</meta:user-defined>
    <meta:user-defined meta:name="OVERHEIDop.versieInformatie"/>
  </office:meta>
</office:document-meta>
</file>