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Drouwen, gelegen aan de Hoofdstraat (kadastrele sectie: BGR01 K324) , het tijdelijk plaatsen van een kunstwerk ''A4 Lennart Lahuis'' ten behoeve van Into Nature</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Drouwen</text:span>
          </text:p>
            <text:p text:style-name="common-al">Gelegen aan de Hoofstraat , kadastrale sectie BGR01 K324</text:p>
            <text:p text:style-name="common-al">het tijdelijk plaatsen van een kunstwerk ''A4 Lennart Lahuis'' ten behoeve van Into Nature (Z2023-013824)</text:p>
            <text:p text:style-name="common-al">Datum ontvangst: 26 april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0839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9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uitgebreide procedure): gemeente Borger-Odoorn, Drouwen, gelegen aan de Hoofdstraat (kadastrele sectie: BGR01 K324) , het tijdelijk plaatsen van een kunstwerk ''A4 Lennart Lahuis'' ten behoeve van Into Nature</meta:user-defined>
    <meta:user-defined meta:name="DCTERMS.W3CDTF/DCTERMS.available">2023-05-11</meta:user-defined>
    <meta:user-defined meta:name="DCTERMS.W3CDTF/OVERHEIDop.jaargang">2023</meta:user-defined>
    <meta:user-defined meta:name="OVERHEIDop.publicationIssue">208396</meta:user-defined>
    <meta:user-defined meta:name="OVERHEIDop.GmbID/DC.identifier">gmb-2023-208396</meta:user-defined>
    <meta:user-defined meta:name="OVERHEIDop.versieInformatie"/>
  </office:meta>
</office:document-meta>
</file>