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procedure): gemeente Borger-Odoorn, Drouwen, nabij Kwartjesberg (kadastrale sectie G1190), het tijdelijk plaatsen van een kunstwerk ''A1 Baum &amp; Leahyten'' ten behoeve van Into Nature</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Wabo uitgebreide procedure</text:p>
            <text:p text:style-name="common-al">Het college van burgemeester en wethouders van de gemeente Borger-Odoorn deelt mee dat de volgende aanvraag omgevingsvergunning ontvangen:</text:p>
            <text:p text:style-name="common-al">
            <text:span text:style-name="nadrukvet">Drouwen</text:span>
          </text:p>
            <text:p text:style-name="common-al">Nabij Kwartjesberg, kadastrale sectie G1190</text:p>
            <text:p text:style-name="common-al">het tijdelijk plaatsen van een kunstwerk ''A1 Baum &amp; Leahyten'' behoeve van Into Nature (Z2023-013814)</text:p>
            <text:p text:style-name="common-al">Datum ontvangst: 26 april 2023</text:p>
            <text:p text:style-name="common-al">De aanvraag wordt gepubliceerd om belanghebbenden vroegtijdig te informeren. Tegen de aanvraag staan nog geen rechtsmiddelen open zoals het indienen van een zienswijze. Dit is pas mogelijk als er een ontwerpbesluit bekend wordt gemaakt. Het ontwerpbesluit wordt bekendgemaakt in het Gemeenteblad en daarin wordt ook de termijn genoemd waarbinnen een zienswijze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839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9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9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uitgebreide procedure): gemeente Borger-Odoorn, Drouwen, nabij Kwartjesberg (kadastrale sectie G1190), het tijdelijk plaatsen van een kunstwerk ''A1 Baum &amp; Leahyten'' ten behoeve van Into Nature</meta:user-defined>
    <meta:user-defined meta:name="DCTERMS.W3CDTF/DCTERMS.available">2023-05-11</meta:user-defined>
    <meta:user-defined meta:name="DCTERMS.W3CDTF/OVERHEIDop.jaargang">2023</meta:user-defined>
    <meta:user-defined meta:name="OVERHEIDop.publicationIssue">208393</meta:user-defined>
    <meta:user-defined meta:name="OVERHEIDop.GmbID/DC.identifier">gmb-2023-208393</meta:user-defined>
    <meta:user-defined meta:name="OVERHEIDop.versieInformatie"/>
  </office:meta>
</office:document-meta>
</file>