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niforme openbare voorbereidingsprocedure op ontwerp verkeersbesluit Ziendeweg</text:p>
      <text:section text:name="regeling_id1-3-2" text:style-name="regeling">
        <text:section text:name="aanhef_id1-3-2-1" text:style-name="aanhef">
          <text:section text:name="preambule_id1-3-2-1-1" text:style-name="preambule">
            <text:p text:style-name="al"/>
            <text:p text:style-name="al">Burgemeester en wethouders van Alphen aan den Rijn maken bek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Op grond van artikel 3:10 Algemene wet bestuursrecht (Awb) de Uniforme openbare voorbereidingsprocedure als genoemd in afdeling 3:4 Awb toe te passen op de totstandkoming van het verkeersbesluit tot het aanwijzen van een gedeelte van de Ziendeweg tot bromfiets-/fietspad;</text:p>
              </text:list-item>
              <text:list-item text:style-override="id1-3-2-2-1-3-2">
                <text:number>2.</text:number>
                <text:p text:style-name="al">Bijgevoegde notitie belangenafweging Ziendeweg vast te stellen;</text:p>
              </text:list-item>
              <text:list-item text:style-override="id1-3-2-2-1-3-3">
                <text:number>3.</text:number>
                <text:p text:style-name="al">Bijgevoegd ontwerp-verkeersbesluit vaststellen en deze conform de onder 1 bedoelde procedure ter inzage leggen voor inspraak;</text:p>
              </text:list-item>
              <text:list-item text:style-override="id1-3-2-2-1-3-4">
                <text:number>4.</text:number>
                <text:p text:style-name="al">Op grond van artikel 2:12, tweede lid onder a, kan een ieder zienswijzen indienen; </text:p>
              </text:list-item>
              <text:list-item text:style-override="id1-3-2-2-1-3-5">
                <text:number>5.</text:number>
                <text:p text:style-name="al">Op grond van artikel 2:12, tweede lid, onder b, kunnen zienswijzen alleen schriftelijk worden ingediend.</text:p>
              </text:list-item>
            </text:list>
            <text:p text:style-name="al">Alphen aan den Rijn, 11 mei 2023,</text:p>
            <text:p text:style-name="al"/>
          </text:section>
        </text:section>
        <text:section text:name="regeling-sluiting_id1-3-2-3" text:style-name="regeling-sluiting">
          <text:section text:name="ondertekening_id1-3-2-3-1">
            <text:p><text:span text:style-name="functie">burgemeester en wethouders van Alphen aan den Rijn,</text:span></text:p>
            <text:p><text:span text:style-name="functie">de secretaris a.i.,                               de burgemeester,</text:span></text:p>
            <text:p><text:span text:style-name="functie"/></text:p>
            <text:p><text:span text:style-name="functie"/></text:p>
            <text:p><text:span text:style-name="functie"/></text:p>
            <text:p><text:span text:style-name="functie">K. van Veen                  mr. drs. J.W.E. Sp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38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8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8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rtikel 3:10 van de Algemene wet bestuursrecht]|[1.0:c:BWBR0005537&amp;artikel=3%3A10&amp;g=2023-01-01</meta:user-defined>
    <meta:user-defined meta:name="OVERHEIDop.referentienummer">3113712</meta:user-defined>
    <meta:user-defined meta:name="DCTERMS.abstract">Besluit van burgemeester en wethouders van Alphen aan den Rijn tot het toepassen van de Uniforme openbare voorbereidingsprocedure op het tot stand komen van het verkeersbesluit tot het aanwijzen van een gedeelte van de Ziendeweg te Zwammerdam tot bromfiets-/fietspad.</meta:user-defined>
    <meta:user-defined meta:name="DCTERMS.alternative">Voorbereidingsprocedure verkeersbesluit Ziendeweg</meta:user-defined>
    <dc:language>nl</dc:language>
    <meta:user-defined meta:name="OVERHEIDop.locatietype/OVERHEIDop.gebiedsmarkering">Lijn</meta:user-defined>
    <meta:user-defined meta:name="DC.title">Uniforme openbare voorbereidingsprocedure op ontwerp verkeersbesluit Ziendeweg</meta:user-defined>
    <meta:user-defined meta:name="DCTERMS.W3CDTF/DCTERMS.available">2023-05-11</meta:user-defined>
    <meta:user-defined meta:name="OVERHEIDop.externeBijlage">Ontwerp verkeersbesluit Ziendeweg|exb-2023-23698</meta:user-defined>
    <meta:user-defined meta:name="OVERHEIDop.externeBijlage">Notitie belangenafweging Ziendeweg|exb-2023-23699</meta:user-defined>
    <meta:user-defined meta:name="OVERHEIDop.externeBijlage">Verkenningsstudie Ziendeweg 24-11-2020|exb-2023-23700</meta:user-defined>
    <meta:user-defined meta:name="OVERHEIDop.externeBijlage">Studie gevolgen afsluiting Ziendeweg|exb-2023-23701</meta:user-defined>
    <meta:user-defined meta:name="OVERHEIDop.externeBijlage">Rapportage proefafsluiting Ziendeweg|exb-2023-23702</meta:user-defined>
    <meta:user-defined meta:name="OVERHEIDop.externeBijlage">Stakeholdersconsultatie Ziendeweg|exb-2023-23703</meta:user-defined>
    <meta:user-defined meta:name="OVERHEIDop.externeBijlage">Voorontwerpnotitie Ziendeweg|exb-2023-23704</meta:user-defined>
    <meta:user-defined meta:name="DCTERMS.W3CDTF/OVERHEIDop.jaargang">2023</meta:user-defined>
    <meta:user-defined meta:name="OVERHEIDop.publicationIssue">208387</meta:user-defined>
    <meta:user-defined meta:name="OVERHEIDop.GmbID/DC.identifier">gmb-2023-208387</meta:user-defined>
    <meta:user-defined meta:name="OVERHEIDop.versieInformatie"/>
  </office:meta>
</office:document-meta>
</file>