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8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omgevingsvergunning voor het verbouwen en uitbreiden van het bestaande woonhuis op de locatie Hoofdstraat 28 te Liessel. De zaak is geregistreerd onder nummer HZ-2022-1369.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an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83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28 te Liessel</meta:user-defined>
    <meta:user-defined meta:name="DCTERMS.W3CDTF/DCTERMS.available">2023-01-17</meta:user-defined>
    <meta:user-defined meta:name="DCTERMS.W3CDTF/OVERHEIDop.jaargang">2023</meta:user-defined>
    <meta:user-defined meta:name="OVERHEIDop.externeBijlage">verbouwen en uitbreiden bestaand woonhuis|exb-2023-2008</meta:user-defined>
    <meta:user-defined meta:name="OVERHEIDop.externeBijlage">20220819 - HFS - tekeningen (publiceerbaar)|exb-2023-2009</meta:user-defined>
    <meta:user-defined meta:name="OVERHEIDop.externeBijlage">20221201 - HFS - situatie tekeningen (publiceer...|exb-2023-2010</meta:user-defined>
    <meta:user-defined meta:name="OVERHEIDop.externeBijlage">Besluit omgevingsvergunning Hoofdstraat 28 (pub...|exb-2023-2011</meta:user-defined>
    <meta:user-defined meta:name="OVERHEIDop.publicationIssue">20838</meta:user-defined>
    <meta:user-defined meta:name="OVERHEIDop.GmbID/DC.identifier">gmb-2023-20838</meta:user-defined>
    <meta:user-defined meta:name="OVERHEIDop.versieInformatie"/>
  </office:meta>
</office:document-meta>
</file>