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Mijndensedijk 27 Loenen aan de Vecht - Legaliseren van een reeds  verhoog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ei 2023</text:p>
            <text:p text:style-name="last-al">Zaaknummer: Z2023-00000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837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ingetrokken aanvraag op locatie Mijndensedijk 27, 3632NT Loenen aan de Vecht</meta:user-defined>
    <dc:language>nl</dc:language>
    <meta:user-defined meta:name="OVERHEIDop.locatietype/OVERHEIDop.gebiedsmarkering">Punt</meta:user-defined>
    <meta:user-defined meta:name="DC.title">Gemeente Stichtse Vecht - Ingetrokken aanvraag omgevingsvergunning Mijndensedijk 27 Loenen aan de Vecht - Legaliseren van een reeds  verhoogde beschoei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379</meta:user-defined>
    <meta:user-defined meta:name="OVERHEIDop.GmbID/DC.identifier">gmb-2023-208379</meta:user-defined>
    <meta:user-defined meta:name="OVERHEIDop.versieInformatie"/>
  </office:meta>
</office:document-meta>
</file>