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snacks frisdrank ijs op een standplaats op de locatie Goud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snacks frisdrank ijs op een standplaats op de locatie Goudkade 2.</text:p>
            <text:p text:style-name="common-al">De vergunning is geldig van 18-04-2023 tot 31-12-2024</text:p>
            <text:p text:style-name="common-al">De vergunning is verzonden op09-05-2023. Het zaaknummer van de vergunning is 676965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37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73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snacks frisdrank ijs op een standplaats op de locatie Goudkade 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71</meta:user-defined>
    <meta:user-defined meta:name="OVERHEIDop.GmbID/DC.identifier">gmb-2023-208371</meta:user-defined>
    <meta:user-defined meta:name="OVERHEIDop.versieInformatie"/>
  </office:meta>
</office:document-meta>
</file>