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hoofgebouw aan Korte Kerkstraat 20A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Korte Kerkstraat 20A, melding sloop voor het verwijderen van asbesthoudende materialen uit hoofgebouw, verzonden 9 januari 2023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83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uit het hoofgebouw aan Korte Kerkstraat 20A te Hatte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837</meta:user-defined>
    <meta:user-defined meta:name="OVERHEIDop.GmbID/DC.identifier">gmb-2023-20837</meta:user-defined>
    <meta:user-defined meta:name="OVERHEIDop.versieInformatie"/>
  </office:meta>
</office:document-meta>
</file>