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aanleggen van nieuwe watergangen en het plaatsen van vijf bruggen, beschoeiing, damwanden, duikers en poorten, Westerpark op 25 april 2023</text:p>
      <text:section text:name="zakelijke-mededeling_id1-3-2" text:style-name="zakelijke-mededeling">
        <text:section text:name="zakelijke-mededeling-tekst_id1-3-2-1" text:style-name="zakelijke-mededeling-tekst">
          <text:section text:name="tekst_id1-3-2-1-1" text:style-name="tekst">
            <text:p text:style-name="common-al">Op 25 april 2023 is een aanvraag Omgevingsvergunning ontvangen voor het aanleggen van nieuwe watergangen en het plaatsen van vijf bruggen, beschoeiing, damwanden, duikers en poorten op de locatie Westerpark te Zoetermeer, percelen F1337, F1397, F1400, F1446, F 1447, F1463 t/m F 1467, F2001 en F2132. De aanvraag is geregistreerd onder zaaknummer 2023-03905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08368</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68</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368</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TM00 F 1337</meta:user-defined>
    <dc:language>nl</dc:language>
    <meta:user-defined meta:name="OVERHEIDop.locatietype/OVERHEIDop.gebiedsmarkering">Vlak</meta:user-defined>
    <meta:user-defined meta:name="DC.title">Ingediende aanvraag omgevingsvergunning voor het aanleggen van nieuwe watergangen en het plaatsen van vijf bruggen, beschoeiing, damwanden, duikers en poorten, Westerpark op 25 april 2023</meta:user-defined>
    <meta:user-defined meta:name="DCTERMS.W3CDTF/DCTERMS.available">2023-05-11</meta:user-defined>
    <meta:user-defined meta:name="DCTERMS.W3CDTF/OVERHEIDop.jaargang">2023</meta:user-defined>
    <meta:user-defined meta:name="OVERHEIDop.publicationIssue">208368</meta:user-defined>
    <meta:user-defined meta:name="OVERHEIDop.GmbID/DC.identifier">gmb-2023-208368</meta:user-defined>
    <meta:user-defined meta:name="OVERHEIDop.versieInformatie"/>
  </office:meta>
</office:document-meta>
</file>