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plaatsen van gehandicaptenparkeerplaatsen op kenteke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971907</text:p>
            <text:p text:style-name="common-al"/>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10">
              <text:list-item text:style-override="id1-3-2-2-1-10-1">
                <text:number>•</text:number>
                <text:p text:style-name="al">dat er in de gemeente Leidschendam-Voorburg verschillende aanvragen zijn gedaan voor de aanleg van een gereserveerde gehandicaptenparkeerplaats op kenteken;</text:p>
              </text:list-item>
              <text:list-item text:style-override="id1-3-2-2-1-10-2">
                <text:number>•</text:number>
                <text:p text:style-name="al">dat een aanvrager hier in aanmerking voor komt indien:</text:p>
                <text:list text:style-name="id1-3-2-2-1-10-2-3">
                  <text:list-item text:style-override="id1-3-2-2-1-10-2-3-1">
                    <text:number>•</text:number>
                    <text:p text:style-name="al">een aanvrager beschikt over een Europese gehandicaptenparkeerkaart welke nog tenminste zes maanden geldig is; </text:p>
                  </text:list-item>
                  <text:list-item text:style-override="id1-3-2-2-1-10-2-3-2">
                    <text:number>•</text:number>
                    <text:p text:style-name="al">een aanvrager niet kan parkeren op eigen terrein;</text:p>
                  </text:list-item>
                </text:list>
              </text:list-item>
              <text:list-item text:style-override="id1-3-2-2-1-10-3">
                <text:number>•</text:number>
                <text:p text:style-name="al">dat de locaties van deze gehandicaptenparkeerplaatsen op kenteken onder het kopje “besluit” genoemd worden;</text:p>
              </text:list-item>
              <text:list-item text:style-override="id1-3-2-2-1-10-4">
                <text:number>•</text:number>
                <text:p text:style-name="al">dat voor zover belanghebbenden nadelige gevolgen ondervinden van dit verkeersbesluit, deze niet onevenredig zijn in verhouding tot de met dit besluit te dienen doelen; </text:p>
              </text:list-item>
              <text:list-item text:style-override="id1-3-2-2-1-10-5">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op 09 mei 2023 positief geadviseerd.</text:p>
            <text:p text:style-name="tussenkopcur">Besluit</text:p>
            <text:list text:style-name="id1-3-2-2-1-14">
              <text:list-item text:style-override="id1-3-2-2-1-14-1">
                <text:number>•</text:number>
                <text:p text:style-name="al">Het aanwijzen van gereserveerde gehandicaptenparkeerplaatsen op kenteken nabij de volgende locaties. Hierbij wordt het bord E6 met onderbord OB309 geplaatst.  </text:p>
              </text:list-item>
            </text:list>
            <text:p text:style-name="common-al"/>
            <text:p text:style-name="common-al">Leidschendam:</text:p>
            <text:p text:style-name="common-al">- Sint Jozefstraat ter hoogte van nummer 23;</text:p>
            <text:p text:style-name="common-al">- Parkeerterrein Duivenvoorde ter hoogte van ondergrondse containers bij Versmarkt Vreeman; </text:p>
            <text:p text:style-name="common-al">- De Zwaan ter hoogte van nummer 10; </text:p>
            <text:p text:style-name="common-al">- Gravin Juliana van Stolberglaan ingang A tegenover ondergrondse container;</text:p>
            <text:p text:style-name="common-al">- Parkeerplaats Kastelenring ter hoogte van ingang gebouw nr. 26-42.</text:p>
            <text:p text:style-name="common-al">- Parkeerterrein Verzetsheldenstraat ter hoogte van ondergrondse container;</text:p>
            <text:p text:style-name="common-al">- Parkeerterrein Verzetsheldenstraat ter hoogte van ondergrondse container; </text:p>
            <text:p text:style-name="common-al">- Parkeerterrein Kastelenring ter oosten van zij-ingang Duivenpad nr. 1 – 32.</text:p>
            <text:p text:style-name="common-al">Voorburg:</text:p>
            <text:p text:style-name="common-al">- Van der Palmstraat ter hoogte van nummer 71;</text:p>
            <text:p text:style-name="common-al">- Rozenboomlaan ter hoogte van nummer 14;</text:p>
            <text:p text:style-name="common-al">- Van Leijdenstraat ter hoogte van nummer 12;</text:p>
            <text:p text:style-name="common-al">- Van Everdingenstraat ter hoogte van nummer 62; </text:p>
            <text:p text:style-name="common-al">- Koningin Wilhelminalaan ter hoogte van nummer 60; </text:p>
            <text:p text:style-name="common-al">- Parkeerterrein Vlietwijck ter hoogte van nummer 69; </text:p>
            <text:p text:style-name="common-al">- Heer Hubrechtstraat ter hoogte van ondergrondse container. </text:p>
            <text:p text:style-name="common-al"/>
            <text:list text:style-name="id1-3-2-2-1-34">
              <text:list-item text:style-override="id1-3-2-2-1-34-1">
                <text:number>•</text:number>
                <text:p text:style-name="al">Dit kenbaar te maken middels het plaatsen van de borden E06 en onderborden OB309 van Bijlage 1 van het Reglement Verkeersregels en Verkeerstekens 1990. Zie bijgevoegde situatieschets voor de exacte locaties. </text:p>
              </text:list-item>
            </text:list>
            <text:p text:style-name="common-al"/>
            <text:p text:style-name="common-al">Leidschendam-Voorburg, 11 mei 2023</text:p>
            <text:p text:style-name="common-al">Namens burgemeester en wethouders, </text:p>
            <text:p text:style-name="common-al"/>
            <text:p text:style-name="common-al">P. Blom</text:p>
            <text:p text:style-name="common-al"/>
            <text:p text:style-name="common-al">Hoofd afdeling Stadsbeheer</text:p>
            <text:p text:style-name="common-al">Het besluit wordt gepubliceerd in Het Gemeenteblad (zoek.officielebekendmakingen.nl) op 11 mei 2023. Tegen dit besluit kunt u binnen 6 weken na bekendmaking in het Gemeenteblad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tussenkopcur">Bijlage</text:p>
            <text:p text:style-name="common-al">Situatietekening verkeersbesluit kenmerk 9719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35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idschendam-Voorburg - Verkeersbesluiten ten aanzien van het plaatsen van gehandicaptenparkeerplaatsen op kenteken Leidschendam-Voorburg - Gemeente Leidschendam0-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190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aanzien van het plaatsen van gehandicaptenparkeerplaatsen op kenteken Leidschendam-Voorburg</meta:user-defined>
    <meta:user-defined meta:name="DCTERMS.W3CDTF/DCTERMS.available">2023-05-11</meta:user-defined>
    <meta:user-defined meta:name="OVERHEIDop.externeBijlage">Situatietekening verkeersbesluit 971907|exb-2023-23695</meta:user-defined>
    <meta:user-defined meta:name="DCTERMS.W3CDTF/OVERHEIDop.jaargang">2023</meta:user-defined>
    <meta:user-defined meta:name="OVERHEIDop.publicationIssue">208355</meta:user-defined>
    <meta:user-defined meta:name="OVERHEIDop.GmbID/DC.identifier">gmb-2023-208355</meta:user-defined>
    <meta:user-defined meta:name="OVERHEIDop.versieInformatie"/>
  </office:meta>
</office:document-meta>
</file>