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5-2023 hebben wij de beslistermijn van de aanvraag omgevingsvergunning voor het het bouwen van een bijgebouw op het adres Kuipersweg 7 in Ambt Delden verlengd. Deze aanvraag staat ingeschreven onder zaaknummer 0000479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t vatbaar voor bezwaar of beroep</text:span>
          </text:p>
            <text:p text:style-name="last-al">Deze beslissing maakt onderdeel uit van de voorbereiding op een besluit en is niet vatbaar voor bezwaar of beroep, tenzij de beslissing rechtstreeks uw belang treft. Nadat de vergunning is verleend kan daartegen beroep worden in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3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9144</meta:user-defined>
    <meta:user-defined meta:name="DCTERMS.abstract">het bouwen van een bijgebouw</meta:user-defined>
    <dc:language>nl</dc:language>
    <meta:user-defined meta:name="OVERHEIDop.locatietype/OVERHEIDop.gebiedsmarkering">Punt</meta:user-defined>
    <meta:user-defined meta:name="DC.title">Op 09-05-2023 hebben wij de beslistermijn van de aanvraag omgevingsvergunning voor het het bouwen van een bijgebouw op het adres Kuipersweg 7 in Ambt Delden verlengd. Deze aanvraag staat ingeschreven onder zaaknummer 0000479144.</meta:user-defined>
    <meta:user-defined meta:name="DCTERMS.W3CDTF/DCTERMS.available">2023-05-11</meta:user-defined>
    <meta:user-defined meta:name="DCTERMS.W3CDTF/OVERHEIDop.jaargang">2023</meta:user-defined>
    <meta:user-defined meta:name="OVERHEIDop.publicationIssue">208352</meta:user-defined>
    <meta:user-defined meta:name="OVERHEIDop.GmbID/DC.identifier">gmb-2023-208352</meta:user-defined>
    <meta:user-defined meta:name="OVERHEIDop.versieInformatie"/>
  </office:meta>
</office:document-meta>
</file>