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oan van Broekhuize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267</text:span>
          </text:p>
            <text:p text:style-name="common-al">Gemeente Amstelveen heeft op 9 mei 2023 een besluit genomen op de aanvraag omgevingsvergunning voor het plaatsen van een dakterras op de achteruitbouw (legalisatie). De locatie is Joan van Broekhuizen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26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Joan van Broekhuizenlaan 2 in Amstel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50</meta:user-defined>
    <meta:user-defined meta:name="OVERHEIDop.GmbID/DC.identifier">gmb-2023-208350</meta:user-defined>
    <meta:user-defined meta:name="OVERHEIDop.versieInformatie"/>
  </office:meta>
</office:document-meta>
</file>