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outzagerij 16, 3111 DZ Schiedam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maart 2023 een aanvraag ontvangen voor een omgevingsvergunning voor het realiseren van een terrasverlaging en steiger (legalisatie)</text:p>
            <text:p text:style-name="common-al">De aanvraag heeft betrekking op het adres Houtzagerij 16, 3111DZ Schiedam, kadastraal bekend als gemeente Schiedam, sectie L, nr. 4108.</text:p>
            <text:p text:style-name="common-al">De aanvraag is geregistreerd onder het zaaknummer Z2023-00000257</text:p>
            <text:p text:style-name="common-al">Bij besluit van 25 april 2023 is de volgende wijziging in de vergunning aangebracht:</text:p>
            <text:p text:style-name="common-al">De enkel bestemming ‘Wonen’ is gerectificeerd naar ‘Water’. Dit omdat het bouwwerk niet op de bestemming wonen maar bestemming water is gelegen. </text:p>
            <text:p text:style-name="common-al">Het gerectificeerde besluit ligt vanaf 26 april 2023 ter inzage op het gemeentehuis.</text:p>
            <text:p text:style-name="common-al">Geïnteresseerden kunnen over het onderstaande en voor inzage in (archief-)stukken nadere informatie verkrijgen bij het omgevingsloket, Stadserf 1, telefoonnummer 14 010. </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10 me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34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4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4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Houtzagerij 16, 3111 DZ Schiedam Omgevingsvergunning Reguliere procedure</meta:user-defined>
    <meta:user-defined meta:name="DCTERMS.W3CDTF/DCTERMS.available">2023-05-11</meta:user-defined>
    <meta:user-defined meta:name="DCTERMS.W3CDTF/OVERHEIDop.jaargang">2023</meta:user-defined>
    <meta:user-defined meta:name="OVERHEIDop.publicationIssue">208345</meta:user-defined>
    <meta:user-defined meta:name="OVERHEIDop.GmbID/DC.identifier">gmb-2023-208345</meta:user-defined>
    <meta:user-defined meta:name="OVERHEIDop.versieInformatie"/>
  </office:meta>
</office:document-meta>
</file>