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gemeente Zaanstad 2020</text:p>
      <text:section text:name="regeling_id1-3-2" text:style-name="regeling">
        <text:section text:name="aanhef_id1-3-2-1" text:style-name="aanhef">
          <text:section text:name="preambule_id1-3-2-1-1" text:style-name="preambule">
            <text:p text:style-name="al">De raad van de gemeente Zaanstad, gezien het voorstel van het college van 14-03-2023; </text:p>
            <text:p text:style-name="al">gelet op de Wet maatschappelijke ondersteuning 2015;</text:p>
            <text:p text:style-name="al">besluit vast te stellen de volgende verordening tot wijziging van de Verordening maatschappelijke ondersteuning gemeente Zaansta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De Verordening maatschappelijke ondersteuning gemeente Zaanstad 2020 wordt als volgt gewijzigd:</text:p>
            <text:p text:style-name="al">
            <text:span text:style-name="nadrukvet"/>
          </text:p>
            <text:p text:style-name="al">
            <text:span text:style-name="nadrukvet">A</text:span>
          </text:p>
            <text:p text:style-name="al">De begrippen algemeen gebruikelijke voorziening en professionele ondersteuner in artikel 1 worden gewijzigd en komen te luiden aldus:</text:p>
            <text:list text:style-name="id1-3-2-2-2-6">
              <text:list-item text:style-override="id1-3-2-2-2-6-1">
                <text:number>-</text:number>
                <text:p text:style-name="al">
                <text:span text:style-name="nadrukvet">algemeen gebruikelijke voorziening</text:span>: voorziening die niet speciaal is bedoeld voor mensen met een beperking en met een inkomen op minimum niveau gedragen kan worden; </text:p>
              </text:list-item>
              <text:list-item text:style-override="id1-3-2-2-2-6-2">
                <text:number>-</text:number>
                <text:p text:style-name="al">
                <text:span text:style-name="nadrukvet">professionele ondersteuner</text:span>: iemand die beroepsmatig ondersteuning biedt en voldoet aan de (kwaliteits)eisen die daaraan gesteld zijn. Bij een persoonsgebonden budget (pgb) geldt dat de familie in de 1e en 2e graad niet wordt aangemerkt als professionele ondersteuning ondanks hun beroep.</text:p>
              </text:list-item>
            </text:list>
            <text:p text:style-name="al">
            <text:span text:style-name="nadrukvet">B</text:span>
          </text:p>
            <text:p text:style-name="al">Artikel 8 wordt als volgt gewijzigd:</text:p>
            <text:list text:style-name="id1-3-2-2-2-9">
              <text:list-item text:style-override="id1-3-2-2-2-9-1">
                <text:number>1.</text:number>
                <text:p text:style-name="al">In de aanhef van lid 4 wordt &lt;maatwerkvoorziening&gt; vervangen door &lt;tegemoetkoming&gt;.</text:p>
              </text:list-item>
              <text:list-item text:style-override="id1-3-2-2-2-9-2">
                <text:number>2.</text:number>
                <text:p text:style-name="al">Sub 9 van lid 4 komt te luiden: </text:p>
                <text:list text:style-name="id1-3-2-2-2-9-2-3">
                  <text:list-item text:style-override="id1-3-2-2-2-9-2-3-1">
                    <text:number>9.</text:number>
                    <text:p text:style-name="al">Op de financiële tegemoetkomingen wordt jaarlijks de gemeentelijke prijsindex toegepast.</text:p>
                  </text:list-item>
                </text:list>
              </text:list-item>
              <text:list-item text:style-override="id1-3-2-2-2-9-3">
                <text:number>3.</text:number>
                <text:p text:style-name="al">In lid 8, onder 1, sub wordt &lt;maatwerkvoorziening&gt; vervangen door &lt;tegemoetkoming&gt;.</text:p>
              </text:list-item>
              <text:list-item text:style-override="id1-3-2-2-2-9-4">
                <text:number>4.</text:number>
                <text:p text:style-name="al">Lid 8, onder 3, komt te luiden:</text:p>
                <text:list text:style-name="id1-3-2-2-2-9-4-3">
                  <text:list-item text:style-override="id1-3-2-2-2-9-4-3-1">
                    <text:number>3.</text:number>
                    <text:p text:style-name="al">Onder lokaal wordt tot 25 kilometer rondom de woning verstaan waarbij deelname aan het maatschappelijk verkeer mogelijk is met maximaal 1500 kilometer naar rato per kalenderjaar.</text:p>
                  </text:list-item>
                </text:list>
              </text:list-item>
            </text:list>
            <text:p text:style-name="al"/>
            <text:p text:style-name="al">
            <text:span text:style-name="nadrukvet">C</text:span>
          </text:p>
            <text:p text:style-name="al">Artikel 10, eerste lid, komt te luiden aldus:</text:p>
            <text:list text:style-name="id1-3-2-2-2-13">
              <text:list-item text:style-override="id1-3-2-2-2-13-1">
                <text:number>1.</text:number>
                <text:p text:style-name="al">In de beschikking tot verstrekking van een maatwerkvoorziening wordt in ieder geval aangegeven of deze als voorziening in natura of als pgb wordt verstrekt en wordt tevens aangegeven hoe bezwaar tegen de beschikking kan worden gemaakt. Het ondersteuningsplan maakt onderdeel uit van de beschikking.</text:p>
              </text:list-item>
            </text:list>
            <text:p text:style-name="al"/>
            <text:p text:style-name="al">
            <text:span text:style-name="nadrukvet">D</text:span>
          </text:p>
            <text:p text:style-name="al">Aan artikel 11, tweede lid, onder b, wordt een 4e sub toegevoegd die komt te luiden: </text:p>
            <text:list text:style-name="id1-3-2-2-2-17">
              <text:list-item text:style-override="id1-3-2-2-2-17-1">
                <text:number>4.</text:number>
                <text:p text:style-name="al">wordt jaarlijks met de index van de zin-tarieven geïndexeerd. </text:p>
              </text:list-item>
            </text:list>
            <text:p text:style-name="al"/>
            <text:p text:style-name="al">
            <text:span text:style-name="nadrukvet">E</text:span>
          </text:p>
            <text:p text:style-name="al">Artikel 12 wordt als volgt gewijzigd:</text:p>
            <text:list text:style-name="id1-3-2-2-2-21">
              <text:list-item text:style-override="id1-3-2-2-2-21-1">
                <text:number>1.</text:number>
                <text:p text:style-name="al">Het tweede lid komt te luiden: </text:p>
                <text:list text:style-name="id1-3-2-2-2-21-1-3">
                  <text:list-item text:style-override="id1-3-2-2-2-21-1-3-1">
                    <text:number>2.</text:number>
                    <text:p text:style-name="al">In afwijking van het eerste lid is geen bijdrage verschuldigd voor:</text:p>
                    <text:list text:style-name="id1-3-2-2-2-21-1-3-1-3">
                      <text:list-item text:style-override="id1-3-2-2-2-21-1-3-1-3-1">
                        <text:number>a.</text:number>
                        <text:p text:style-name="al">collectieve woonvoorzieningen en woonvoorzieningen in gemeenschappelijke ruimten;</text:p>
                      </text:list-item>
                      <text:list-item text:style-override="id1-3-2-2-2-21-1-3-1-3-2">
                        <text:number>b.</text:number>
                        <text:p text:style-name="al">sportvoorzieningen en -hulpmiddelen;</text:p>
                      </text:list-item>
                      <text:list-item text:style-override="id1-3-2-2-2-21-1-3-1-3-3">
                        <text:number>c.</text:number>
                        <text:p text:style-name="al">bezoekbaar maken van een woning;</text:p>
                      </text:list-item>
                      <text:list-item text:style-override="id1-3-2-2-2-21-1-3-1-3-4">
                        <text:number>d.</text:number>
                        <text:p text:style-name="al">aanvullend openbaar vervoer;</text:p>
                      </text:list-item>
                      <text:list-item text:style-override="id1-3-2-2-2-21-1-3-1-3-5">
                        <text:number>e.</text:number>
                        <text:p text:style-name="al">rolstoel;</text:p>
                      </text:list-item>
                      <text:list-item text:style-override="id1-3-2-2-2-21-1-3-1-3-6">
                        <text:number>f.</text:number>
                        <text:p text:style-name="al">tijdelijke huisvesting;</text:p>
                      </text:list-item>
                      <text:list-item text:style-override="id1-3-2-2-2-21-1-3-1-3-7">
                        <text:number>g.</text:number>
                        <text:p text:style-name="al">begeleiding personen met een zintuiglijke beperking. Deze vrijstelling vervalt per 1 mei 2023. Voor cliënten die vóór 1 mei 2023 in aanmerking kwamen voor deze vrijstelling wordt een overgangstermijn gehanteerd van 1 jaar tot 1 mei 2024;.</text:p>
                      </text:list-item>
                      <text:list-item text:style-override="id1-3-2-2-2-21-1-3-1-3-8">
                        <text:number>h.</text:number>
                        <text:p text:style-name="al">Zorgmijders/zeer kwetsbare inwoners, die om gegronde reden, geen abonnementstarief kunnen betalen en zonder Wmo arrangement/voorziening in de toekomst een veel hogere inzet van hulp/kosten vragen;</text:p>
                      </text:list-item>
                      <text:list-item text:style-override="id1-3-2-2-2-21-1-3-1-3-9">
                        <text:number>i.</text:number>
                        <text:p text:style-name="al">ondersteuning van personen in de Hospice;</text:p>
                      </text:list-item>
                      <text:list-item text:style-override="id1-3-2-2-2-21-1-3-1-3-10">
                        <text:number>j.</text:number>
                        <text:p text:style-name="al">voor cliënten die de leeftijd van 23 jaar nog niet bereikt hebben, met uitzondering van personen in verblijf beschermd wonen; </text:p>
                      </text:list-item>
                      <text:list-item text:style-override="id1-3-2-2-2-21-1-3-1-3-11">
                        <text:number>k.</text:number>
                        <text:p text:style-name="al">voor vrouwen in de vrouwenopvang die als gevolg van aantoonbare lasten van de achtergelaten woning in een financieel onhoudbare situatie verkeren;</text:p>
                      </text:list-item>
                      <text:list-item text:style-override="id1-3-2-2-2-21-1-3-1-3-12">
                        <text:number>l.</text:number>
                        <text:p text:style-name="al">cliënten met een uitkering als bedoeld in artikel 23, eerste lid van de Participatiewet die in een instelling verblijven.</text:p>
                      </text:list-item>
                    </text:list>
                  </text:list-item>
                </text:list>
              </text:list-item>
              <text:list-item text:style-override="id1-3-2-2-2-21-2">
                <text:number>2.</text:number>
                <text:p text:style-name="al">Onder vernummering van de leden 3, 3.1, 3.2, 3.3, 4 en 5 tot de leden 4 tot en met 6 wordt een nieuw lid 3 toegevoegd dat komt te luiden:</text:p>
                <text:list text:style-name="id1-3-2-2-2-21-2-3">
                  <text:list-item text:style-override="id1-3-2-2-2-21-2-3-1">
                    <text:number>3.</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Voor de onderhoudsplichtige ouders die vóór 1 mei 2023 in aanmerking kwamen voor de voorziening, maar geen eigen bijdrage kregen opgelegd, wordt een overgangstermijn gehanteerd van 1 jaar tot 1 mei 2024.</text:p>
                  </text:list-item>
                </text:list>
              </text:list-item>
              <text:list-item text:style-override="id1-3-2-2-2-21-3">
                <text:number>3.</text:number>
                <text:p text:style-name="al">Het tot lid 4 vernummerde lid komt te luiden: </text:p>
                <text:list text:style-name="id1-3-2-2-2-21-3-3">
                  <text:list-item text:style-override="id1-3-2-2-2-21-3-3-1">
                    <text:number>4.</text:number>
                    <text:p text:style-name="al">De bijdrage als bedoeld in artikel 4.1 en 4.2. is afhankelijk van het verschil tussen het inkomen en het bedrag aan zak- en kleedgeld, zoals vermeld in artikel 23, eerste lid, van de Participatiewet, alsmede een bedrag i.v.m. de standaardpremie, bedoeld in de Wet op de zorgtoeslag.</text:p>
                  </text:list-item>
                </text:list>
              </text:list-item>
              <text:list-item text:style-override="id1-3-2-2-2-21-4">
                <text:number>4.</text:number>
                <text:p text:style-name="al">Het tot lid 5 vernummerde lid komt te luiden:</text:p>
                <text:list text:style-name="id1-3-2-2-2-21-4-3">
                  <text:list-item text:style-override="id1-3-2-2-2-21-4-3-1">
                    <text:number>5.</text:number>
                    <text:p text:style-name="al">Voor het gebruik van de maatwerkvoorziening collectief vervoer is de cliënt een op het voor deze regio van toepassing zijnde OV-tarief (opstarttarief en kilometerbijdrage) bijdrage verschuldigd aan de aanbieder. Op deze bijdrage is jaarlijks de OV-indexering van toepassing.</text:p>
                  </text:list-item>
                </text:list>
              </text:list-item>
            </text:list>
            <text:p text:style-name="al"/>
            <text:p text:style-name="al">
            <text:span text:style-name="nadrukvet">F</text:span>
          </text:p>
            <text:p text:style-name="al">Artikel 16, tweede lid, komt te luiden:</text:p>
            <text:list text:style-name="id1-3-2-2-2-25">
              <text:list-item text:style-override="id1-3-2-2-2-25-1">
                <text:number>2.</text:number>
                <text:p text:style-name="al">De jaarlijkse blijk van waardering heeft een waarde van ten hoogste € 50 en wordt door het college vastgesteld. </text:p>
              </text:list-item>
            </text:list>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met ingang van 1 mei 2023.</text:p>
            <text:p text:style-name="al"/>
            <text:p text:style-name="al">Aldus besloten in de raadsvergadering van 06-04-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833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3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3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Zorg en gezondheid | Organisatie en beleid</meta:user-defined>
    <meta:user-defined meta:name="DC.source">Wet maatschappelijke ondersteuning 2015]|[1.0:c:BWBR0035362&amp;g=2019-07-01</meta:user-defined>
    <meta:user-defined meta:name="DC.source">artikel 149 van de Gemeentewet]|[1.0:c:BWBR0005416&amp;artikel=149&amp;g=2020-01-01</meta:user-defined>
    <meta:user-defined meta:name="OVERHEIDop.referentienummer">2023/2643</meta:user-defined>
    <meta:user-defined meta:name="DCTERMS.alternative">Verordening tot wijziging van de Verordening maatschappelijke ondersteuning gemeente Zaanstad 2020</meta:user-defined>
    <dc:language>nl</dc:language>
    <meta:user-defined meta:name="OVERHEIDop.locatietype/OVERHEIDop.gebiedsmarkering">Gemeente</meta:user-defined>
    <meta:user-defined meta:name="DC.title">Verordening maatschappelijke ondersteuning (Wmo) gemeente Zaanstad 2020</meta:user-defined>
    <meta:user-defined meta:name="DCTERMS.W3CDTF/DCTERMS.available">2023-05-11</meta:user-defined>
    <meta:user-defined meta:name="DCTERMS.W3CDTF/OVERHEIDop.jaargang">2023</meta:user-defined>
    <meta:user-defined meta:name="OVERHEIDop.publicationIssue">208339</meta:user-defined>
    <meta:user-defined meta:name="OVERHEIDop.betreftRegeling">CVDR635927_4</meta:user-defined>
    <meta:user-defined meta:name="xs:date/OVERHEIDop.startdatum">2023-05-12</meta:user-defined>
    <meta:user-defined meta:name="OVERHEIDop.GmbID/DC.identifier">gmb-2023-208339</meta:user-defined>
    <meta:user-defined meta:name="OVERHEIDop.versieInformatie"/>
  </office:meta>
</office:document-meta>
</file>