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Optocht in het Kraaienist' op 18 februari 2023 in Lewedorp te Burgemeester Vermetstraat 2 in Lewedorp - HZ_EVE-2022-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2 januari 2023 heeft verleend:</text:p>
            <text:p text:style-name="common-al">het organiseren van een evenement 'Optocht in het Kraaienist' op 18 februari 2023 in Lewedorp te Burgemeester Vermetstraat 2 in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83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Optocht in het Kraaienist' op 18 februari 2023 in Lewedorp te Burgemeester Vermetstraat 2 in Lewedorp - HZ_EVE-2022-993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832</meta:user-defined>
    <meta:user-defined meta:name="OVERHEIDop.GmbID/DC.identifier">gmb-2023-20832</meta:user-defined>
    <meta:user-defined meta:name="OVERHEIDop.versieInformatie"/>
  </office:meta>
</office:document-meta>
</file>