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een aangebouwde garage op het perceel Tolick 161, 3828 H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aangebouwde garage op het perceel Tolick 161, 3828 HD Hoogland</text:span>
          </text:p>
            <text:p text:style-name="common-al">De Gemeente Amersfoort heeft op 16-04-2023 een aanvraag voor een omgevingsvergunning ontvangen voor het slopen van een aangebouwde garage op het perceel Tolick 161, 3828 HD Hoogland, met kenmerk CLZ-000027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31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719</meta:user-defined>
    <dc:language>nl</dc:language>
    <meta:user-defined meta:name="OVERHEIDop.locatietype/OVERHEIDop.gebiedsmarkering">Punt</meta:user-defined>
    <meta:user-defined meta:name="DC.title">Ontvangen aanvraag omgevingsvergunning voor het slopen van een aangebouwde garage op het perceel Tolick 161, 3828 HD Hoog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17</meta:user-defined>
    <meta:user-defined meta:name="OVERHEIDop.GmbID/DC.identifier">gmb-2023-208317</meta:user-defined>
    <meta:user-defined meta:name="OVERHEIDop.versieInformatie"/>
  </office:meta>
</office:document-meta>
</file>