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gelijkwaardigheid en wijziging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aangepast voor:</text:p>
            <text:p text:style-name="common-al"/>
            <text:p text:style-name="common-al">Omschrijving : Toepassen van brandwerende roldeuren</text:p>
            <text:p text:style-name="common-al">Aanvrager : Tomin Groep B.V.</text:p>
            <text:p text:style-name="common-al">Locatie : Omroepweg 12 in Almere</text:p>
            <text:p text:style-name="common-al">Verzenddatum : 9 mei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</text:p>
            <text:p text:style-name="common-al">Het bezwaarschrift moet worden gericht aan het college van burgemeester en wethouders van Almere, Postbus 200,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<text:span text:style-name="nadrukvet"/></text:p>
            <text:p text:style-name="last-al">
            <text:span text:style-name="nadrukvet"/>Kenmerk: Z2022-0072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3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gelijkwaardigheid en wijziging maatwerkvoorschri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11</meta:user-defined>
    <meta:user-defined meta:name="OVERHEIDop.GmbID/DC.identifier">gmb-2023-208311</meta:user-defined>
    <meta:user-defined meta:name="OVERHEIDop.versieInformatie"/>
  </office:meta>
</office:document-meta>
</file>