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Lei 60, 3971CA Driebergen-Rijsenburg, Ontheffing plaatsen voorwerpen voor de periode van 22 mei 2023 t/m 10 november 2023 (RX2023-00000985, 23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e Lei 60, 3971CA Driebergen-Rijsenburg, Ontheffing plaatsen voorwerpen voor de periode van 22 mei 2023 t/m 10 november 2023 (RX2023-00000985, 23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830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0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0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 Lei 60, 3971CA Driebergen-Rijsenburg, Ontheffing plaatsen voorwerpen voor de periode van 22 mei 2023 t/m 10 november 2023 (RX2023-00000985, 23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Lei 60, 3971CA Driebergen-Rijsenburg, Ontheffing plaatsen voorwerpen voor de periode van 22 mei 2023 t/m 10 november 2023 (RX2023-00000985, 23 maart 2023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309</meta:user-defined>
    <meta:user-defined meta:name="OVERHEIDop.GmbID/DC.identifier">gmb-2023-208309</meta:user-defined>
    <meta:user-defined meta:name="OVERHEIDop.versieInformatie"/>
  </office:meta>
</office:document-meta>
</file>