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de voor- en achterzijde  van de woning, Apollostraat 30, 1431WS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plaatsen van een dakkapel aan de voor- en achterzijde  van de woning op locatie Apollostraat 30, 1431WS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20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0206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8308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30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30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Apollostraat 30, 1431WS Aalsmeer</meta:user-defined>
    <dc:language>nl</dc:language>
    <meta:user-defined meta:name="OVERHEIDop.locatietype/OVERHEIDop.gebiedsmarkering">Punt</meta:user-defined>
    <meta:user-defined meta:name="DC.title">Aanvraag omgevingsvergunning voor het plaatsen van een dakkapel aan de voor- en achterzijde  van de woning, Apollostraat 30, 1431WS Aalsmeer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8308</meta:user-defined>
    <meta:user-defined meta:name="OVERHEIDop.GmbID/DC.identifier">gmb-2023-208308</meta:user-defined>
    <meta:user-defined meta:name="OVERHEIDop.versieInformatie"/>
  </office:meta>
</office:document-meta>
</file>