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Ameronger Wetering 2, 3958 MD Amerongen, Evenementenvergunning voor het houden van een kinderevenement op 10 juli 2023 van 12:00 uur tot 14:00 uur, 11 juli 2023 en 13 juli 2023 van 10:00 uur tot 16:00 uur en 12 juli 2023 van 10:00 uur tot 16:00 uur en 19:00 uur tot 21:00 uu (RX2023-00000615, 9 mei 2023)</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
            <text:span text:style-name="nadrukvet">Ameronger Wetering 2, 3958 MD Amerongen,</text:span> Evenementenvergunning voor het houden van een kinderevenement op 10 juli 2023 van 12:00 uur tot 14:00 uur, 11 juli 2023 en 13 juli 2023 van 10:00 uur tot 16:00 uur en 12 juli 2023 van 10:00 uur tot 16:00 uur en 19:00 uur tot 21:00 uur (RX2023-00000615, 9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830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0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Ameronger Wetering 2, 3958 MD Amerongen, Evenementenvergunning voor het houden van een kinderevenement in de periode van 10 juli t/m 12 juli 2023(RX2023-00000615, 9 mei 2023)</meta:user-defined>
    <dc:language>nl</dc:language>
    <meta:user-defined meta:name="OVERHEIDop.locatietype/OVERHEIDop.gebiedsmarkering">Punt</meta:user-defined>
    <meta:user-defined meta:name="DC.title">Gemeente Utrechtse Heuvelrug, verleende vergunning APV/Bijzondere wetten - Ameronger Wetering 2, 3958 MD Amerongen, Evenementenvergunning voor het houden van een kinderevenement op 10 juli 2023 van 12:00 uur tot 14:00 uur, 11 juli 2023 en 13 juli 2023 van 10:00 uur tot 16:00 uur en 12 juli 2023 van 10:00 uur tot 16:00 uur en 19:00 uur tot 21:00 uu (RX2023-00000615, 9 mei 2023)</meta:user-defined>
    <meta:user-defined meta:name="OVERHEIDop.datumEindeReactietermijn">2023-06-22</meta:user-defined>
    <meta:user-defined meta:name="OVERHEIDop.terinzageleggingBG">https://jeleefomgeving.nl/inzien/814994386/556f34e1-ee42-11ed-8158-005056011332</meta:user-defined>
    <meta:user-defined meta:name="DCTERMS.W3CDTF/DCTERMS.available">2023-05-11</meta:user-defined>
    <meta:user-defined meta:name="DCTERMS.W3CDTF/OVERHEIDop.jaargang">2023</meta:user-defined>
    <meta:user-defined meta:name="OVERHEIDop.publicationIssue">208306</meta:user-defined>
    <meta:user-defined meta:name="OVERHEIDop.GmbID/DC.identifier">gmb-2023-208306</meta:user-defined>
    <meta:user-defined meta:name="OVERHEIDop.versieInformatie"/>
  </office:meta>
</office:document-meta>
</file>