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ottegatsteeg 6, 3953MN Maarsbergen, Evenementenvergunning voor het houden van een wandeltoertocht en wielerevenement op 24 juni 2023 van 08:30 uur tot 17:30 uur (RX2023-00000701, 9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ottegatsteeg 6, 3953MN Maarsbergen,</text:span> Evenementenvergunning voor het houden van een wandeltoertocht en wielerevenement op 24 juni 2023 van 08:30 uur tot 17:30 uur (RX2023-00000701, 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30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Rottegatsteeg 6, 3953MN Maarsbergen, Evenementenvergunning voor het houden van een wandeltoertocht en een wielerevenement op 24 juni 2023 van 08:30 uur tot 17:30 uur (RX2023-00000701, 9 mei 2023)</meta:user-defined>
    <dc:language>nl</dc:language>
    <meta:user-defined meta:name="OVERHEIDop.locatietype/OVERHEIDop.gebiedsmarkering">Punt</meta:user-defined>
    <meta:user-defined meta:name="DC.title">Gemeente Utrechtse Heuvelrug, verleende vergunning APV/Bijzondere wetten - Rottegatsteeg 6, 3953MN Maarsbergen, Evenementenvergunning voor het houden van een wandeltoertocht en wielerevenement op 24 juni 2023 van 08:30 uur tot 17:30 uur (RX2023-00000701, 9 mei 2023)</meta:user-defined>
    <meta:user-defined meta:name="OVERHEIDop.datumEindeReactietermijn">2023-06-22</meta:user-defined>
    <meta:user-defined meta:name="OVERHEIDop.terinzageleggingBG">https://jeleefomgeving.nl/inzien/814994386/420bdf7e-ee45-11ed-8158-005056011332</meta:user-defined>
    <meta:user-defined meta:name="DCTERMS.W3CDTF/DCTERMS.available">2023-05-11</meta:user-defined>
    <meta:user-defined meta:name="DCTERMS.W3CDTF/OVERHEIDop.jaargang">2023</meta:user-defined>
    <meta:user-defined meta:name="OVERHEIDop.publicationIssue">208300</meta:user-defined>
    <meta:user-defined meta:name="OVERHEIDop.GmbID/DC.identifier">gmb-2023-208300</meta:user-defined>
    <meta:user-defined meta:name="OVERHEIDop.versieInformatie"/>
  </office:meta>
</office:document-meta>
</file>