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rkzaamheden uitvoeren aan sloten, percelen tussen Sluitersweg, Uithofsweg, Scholenweg en Spoordijk Staphorst,  [SHT02AP01121]  Staphorst AP 1121  ,  [SHT02AP01120]  Staphorst AP 1120  ,  [SHT02AP01119]  Staphorst AP 1119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6794</text:p>
            <text:p text:style-name="common-al">
            <text:span text:style-name="nadrukvet">Ingekomen:</text:span> 09-05-2023</text:p>
            <text:p text:style-name="common-al">
            <text:span text:style-name="nadrukvet">Locatie:</text:span> percelen tussen Sluitersweg, Uithofsweg, Scholenweg en Spoordijk Staphorst,  [SHT02AP01121]  Staphorst AP 1121  ,  [SHT02AP01120]  Staphorst AP 1120  ,  [SHT02AP01119]  Staphorst AP 1119  </text:p>
            <text:p text:style-name="common-al">
            <text:span text:style-name="nadrukvet">Projectomschrijving:</text:span> werkzaamheden uitvoeren aan sloten</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08298</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298</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298</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Z/STH23/016794</meta:user-defined>
    <meta:user-defined meta:name="DCTERMS.abstract">werkzaamheden uitvoeren aan slo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werkzaamheden uitvoeren aan sloten, percelen tussen Sluitersweg, Uithofsweg, Scholenweg en Spoordijk Staphorst,  [SHT02AP01121]  Staphorst AP 1121  ,  [SHT02AP01120]  Staphorst AP 1120  ,  [SHT02AP01119]  Staphorst AP 1119</meta:user-defined>
    <meta:user-defined meta:name="DCTERMS.W3CDTF/DCTERMS.available">2023-05-16</meta:user-defined>
    <meta:user-defined meta:name="DCTERMS.W3CDTF/OVERHEIDop.jaargang">2023</meta:user-defined>
    <meta:user-defined meta:name="OVERHEIDop.publicationIssue">208298</meta:user-defined>
    <meta:user-defined meta:name="OVERHEIDop.GmbID/DC.identifier">gmb-2023-208298</meta:user-defined>
    <meta:user-defined meta:name="OVERHEIDop.versieInformatie"/>
  </office:meta>
</office:document-meta>
</file>