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5-2023 hebben wij een vergunning verleend voor het houden van een evenement (Ronde van Markelo op 16 juni 2023) op het adres Burgemeester de Beaufortplein Markelo. Deze vergunning staat ingeschreven onder zaaknummer 0000448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2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48223</meta:user-defined>
    <meta:user-defined meta:name="DCTERMS.abstract">het houden van een evenement (Ronde van Markelo op 16 juni 2023)</meta:user-defined>
    <dc:language>nl</dc:language>
    <meta:user-defined meta:name="OVERHEIDop.locatietype/OVERHEIDop.gebiedsmarkering">Punt</meta:user-defined>
    <meta:user-defined meta:name="DC.title">Op 09-05-2023 hebben wij een vergunning verleend voor het houden van een evenement (Ronde van Markelo op 16 juni 2023) op het adres Burgemeester de Beaufortplein Markelo. Deze vergunning staat ingeschreven onder zaaknummer 0000448223.</meta:user-defined>
    <meta:user-defined meta:name="DCTERMS.W3CDTF/DCTERMS.available">2023-05-11</meta:user-defined>
    <meta:user-defined meta:name="DCTERMS.W3CDTF/OVERHEIDop.jaargang">2023</meta:user-defined>
    <meta:user-defined meta:name="OVERHEIDop.publicationIssue">208294</meta:user-defined>
    <meta:user-defined meta:name="OVERHEIDop.GmbID/DC.identifier">gmb-2023-208294</meta:user-defined>
    <meta:user-defined meta:name="OVERHEIDop.versieInformatie"/>
  </office:meta>
</office:document-meta>
</file>