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77080) Laan van Oostenburg 28 Voorburg realiseren van een platdak in de kap voor het plaatsen van zonnepanelen en zonnecollec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realiseren van een platdak in de kap voor het plaatsen van zonnepanelen en zonnecollectoren.</text:p>
            <text:p text:style-name="common-al">
            <text:span text:style-name="nadrukvet">Datum bekendmaking besluit: </text:span>9 me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829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29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29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77080) Laan van Oostenburg 28 Voorburg realiseren van een platdak in de kap voor het plaatsen van zonnepanelen en zonnecollector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290</meta:user-defined>
    <meta:user-defined meta:name="OVERHEIDop.GmbID/DC.identifier">gmb-2023-208290</meta:user-defined>
    <meta:user-defined meta:name="OVERHEIDop.versieInformatie"/>
  </office:meta>
</office:document-meta>
</file>