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ockeyPark Myra Sportlaa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2389</text:span>
          </text:p>
            <text:p text:style-name="common-al">Gemeente Amstelveen heeft op 8 mei 2023 een melding incidentele festiviteit ontvangen voor Nederlandse Kampioenschappen hockey Onder 25, namens de KNHB op 25 juni 2023. De locatie is hockeyPark Myra Sportlaan Oost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238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ockeyPark Myra Sportlaan Oo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73</meta:user-defined>
    <meta:user-defined meta:name="OVERHEIDop.GmbID/DC.identifier">gmb-2023-208273</meta:user-defined>
    <meta:user-defined meta:name="OVERHEIDop.versieInformatie"/>
  </office:meta>
</office:document-meta>
</file>