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cafetaria en ijssalon De Tijd Eten &amp; Drinken op het perceel Stuijvenburchstraat 5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mei 2023 </text:p>
            <text:p text:style-name="common-al">Locatie: Stuijvenburchstraat 52 te Eerbeek</text:p>
            <text:p text:style-name="common-al">Openingstijden: zondag t/m donderdag van 09:00 uur tot 01:00 uur. Vrijdag en zaterdag van 09:00 uur tot 02:00 uur.</text:p>
            <text:p text:style-name="common-al">Registratienummer: Z0848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2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Drank en Horecavergunning, cafetaria en ijssalon De Tijd Eten &amp; Drinken op het perceel Stuijvenburchstraat 52 te Eerbeek.</meta:user-defined>
    <meta:user-defined meta:name="DCTERMS.W3CDTF/DCTERMS.available">2023-05-11</meta:user-defined>
    <meta:user-defined meta:name="DCTERMS.W3CDTF/OVERHEIDop.jaargang">2023</meta:user-defined>
    <meta:user-defined meta:name="OVERHEIDop.publicationIssue">208269</meta:user-defined>
    <meta:user-defined meta:name="OVERHEIDop.GmbID/DC.identifier">gmb-2023-208269</meta:user-defined>
    <meta:user-defined meta:name="OVERHEIDop.versieInformatie"/>
  </office:meta>
</office:document-meta>
</file>