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Evenementenvergunning voor het houden van een hardloopevenement op 3 juni 2023 van 10:00 uur tot 15:00 uur (RX2023-00000657, 9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flaan 29, 3956ED Leersum,</text:span> Evenementenvergunning voor het houden van een hardloopevenement op 3 juni 2023 van 10:00 uur tot 15:00 uur (RX2023-00000657, 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2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oflaan 29, 3956ED Leersum, Evenementenvergunning voor het houden van een hardloopevenement op 3 juni 2023 van 10:00 uur tot 15:00 uur (RX2023-00000657, 9 mei 2023) </meta:user-defined>
    <dc:language>nl</dc:language>
    <meta:user-defined meta:name="OVERHEIDop.locatietype/OVERHEIDop.gebiedsmarkering">Punt</meta:user-defined>
    <meta:user-defined meta:name="DC.title">Gemeente Utrechtse Heuvelrug, verleende vergunning APV/Bijzondere wetten - Hoflaan 29, 3956ED Leersum, Evenementenvergunning voor het houden van een hardloopevenement op 3 juni 2023 van 10:00 uur tot 15:00 uur (RX2023-00000657, 9 mei 2023)</meta:user-defined>
    <meta:user-defined meta:name="OVERHEIDop.datumEindeReactietermijn">2023-06-22</meta:user-defined>
    <meta:user-defined meta:name="OVERHEIDop.terinzageleggingBG">https://jeleefomgeving.nl/inzien/814994386/a152b43e-ee46-11ed-8158-005056011332</meta:user-defined>
    <meta:user-defined meta:name="DCTERMS.W3CDTF/DCTERMS.available">2023-05-11</meta:user-defined>
    <meta:user-defined meta:name="DCTERMS.W3CDTF/OVERHEIDop.jaargang">2023</meta:user-defined>
    <meta:user-defined meta:name="OVERHEIDop.publicationIssue">208267</meta:user-defined>
    <meta:user-defined meta:name="OVERHEIDop.GmbID/DC.identifier">gmb-2023-208267</meta:user-defined>
    <meta:user-defined meta:name="OVERHEIDop.versieInformatie"/>
  </office:meta>
</office:document-meta>
</file>