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Dopheide 12 2318Z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17915</text:p>
            <text:p text:style-name="common-al">Ingekomen: 12-04-2023 00:00</text:p>
            <text:p text:style-name="common-al">Datum besluit: 09-05-2023</text:p>
            <text:p text:style-name="common-al">Locatie: Dopheide 12 2318ZB Leiden</text:p>
            <text:p text:style-name="common-al">Projectomschrijving: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791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826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26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26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17915</meta:user-defined>
    <meta:user-defined meta:name="DCTERMS.abstract">plaatsen dakkapel voorzijde</meta:user-defined>
    <dc:language>nl</dc:language>
    <meta:user-defined meta:name="OVERHEIDop.locatietype/OVERHEIDop.gebiedsmarkering">Punt</meta:user-defined>
    <meta:user-defined meta:name="DC.title">Verleende omgevingsvergunning, plaatsen dakkapel voorzijde, Dopheide 12 2318ZB Leiden</meta:user-defined>
    <meta:user-defined meta:name="DCTERMS.W3CDTF/DCTERMS.available">2023-05-17</meta:user-defined>
    <meta:user-defined meta:name="DCTERMS.W3CDTF/OVERHEIDop.jaargang">2023</meta:user-defined>
    <meta:user-defined meta:name="OVERHEIDop.externeBijlage">LEIDEN_202304_GFO_ZAKEN_799574_7728945_16813264...|exb-2023-23679</meta:user-defined>
    <meta:user-defined meta:name="OVERHEIDop.externeBijlage">LEIDEN_202305_GFO_ZAKEN_799574_2e verd en doors...|exb-2023-23680</meta:user-defined>
    <meta:user-defined meta:name="OVERHEIDop.externeBijlage">LEIDEN_202305_GFO_ZAKEN_799574_Details nieuw ge...|exb-2023-23681</meta:user-defined>
    <meta:user-defined meta:name="OVERHEIDop.externeBijlage">LEIDEN_202305_GFO_ZAKEN_799574_publiceerbareaan...|exb-2023-23682</meta:user-defined>
    <meta:user-defined meta:name="OVERHEIDop.externeBijlage">LEIDEN_202305_GFO_ZAKEN_799574_voor- en zijgeve...|exb-2023-23683</meta:user-defined>
    <meta:user-defined meta:name="OVERHEIDop.publicationIssue">208262</meta:user-defined>
    <meta:user-defined meta:name="OVERHEIDop.GmbID/DC.identifier">gmb-2023-208262</meta:user-defined>
    <meta:user-defined meta:name="OVERHEIDop.versieInformatie"/>
  </office:meta>
</office:document-meta>
</file>