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xploitatievergunning voor de horeca-inrichting De Tijd Eten &amp; Drinken, Stuijvenburchstraat 52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mei 2023 </text:p>
            <text:p text:style-name="common-al">Locatie: Stuijvenburchstraat 52 te Eerbeek</text:p>
            <text:p text:style-name="common-al">Openingstijden: zondag t/m donderdag van 09:00 uur tot 01:00 uur. Vrijdag en zaterdag van 09:00 uur tot 02:00 uur.</text:p>
            <text:p text:style-name="common-al">Registratienummer: Z08487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11 me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826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6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6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Brummen – Verleende Exploitatievergunning voor de horeca-inrichting De Tijd Eten &amp; Drinken, Stuijvenburchstraat 52 te Eerbeek</meta:user-defined>
    <meta:user-defined meta:name="DCTERMS.W3CDTF/DCTERMS.available">2023-05-11</meta:user-defined>
    <meta:user-defined meta:name="DCTERMS.W3CDTF/OVERHEIDop.jaargang">2023</meta:user-defined>
    <meta:user-defined meta:name="OVERHEIDop.publicationIssue">208260</meta:user-defined>
    <meta:user-defined meta:name="OVERHEIDop.GmbID/DC.identifier">gmb-2023-208260</meta:user-defined>
    <meta:user-defined meta:name="OVERHEIDop.versieInformatie"/>
  </office:meta>
</office:document-meta>
</file>