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of 16, 3958CH Amerongen, Ontheffing artikel 35 alcoholwet tijdens evenement op 17 juni 2023 van 12:00 uur tot 16:00 uur (RX2023-00000743, 9 mei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Hof 16, 3958CH Amerongen, </text:span>Ontheffing artikel 35 alcoholwet tijdens evenement op 17 juni 2023 van 12:00 uur tot 16:00 uur (RX2023-00000743, 9 me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8259</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259</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259</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Hof 16, 3958CH Amerongen, Ontheffing artikel 35 alcoholwet tijdens evenement op 17 juni 2023 van 12:00 uur tot 16:00 uur  (RX2023-00000743, 9 mei 2023)</meta:user-defined>
    <dc:language>nl</dc:language>
    <meta:user-defined meta:name="OVERHEIDop.locatietype/OVERHEIDop.gebiedsmarkering">Punt</meta:user-defined>
    <meta:user-defined meta:name="DC.title">Gemeente Utrechtse Heuvelrug, verleende vergunning APV/Bijzondere wetten - Hof 16, 3958CH Amerongen, Ontheffing artikel 35 alcoholwet tijdens evenement op 17 juni 2023 van 12:00 uur tot 16:00 uur (RX2023-00000743, 9 mei 2023)</meta:user-defined>
    <meta:user-defined meta:name="OVERHEIDop.datumEindeReactietermijn">2023-06-22</meta:user-defined>
    <meta:user-defined meta:name="OVERHEIDop.terinzageleggingBG">https://jeleefomgeving.nl/inzien/814994386/1f15ccb6-ee55-11ed-8158-005056011332</meta:user-defined>
    <meta:user-defined meta:name="DCTERMS.W3CDTF/DCTERMS.available">2023-05-11</meta:user-defined>
    <meta:user-defined meta:name="DCTERMS.W3CDTF/OVERHEIDop.jaargang">2023</meta:user-defined>
    <meta:user-defined meta:name="OVERHEIDop.publicationIssue">208259</meta:user-defined>
    <meta:user-defined meta:name="OVERHEIDop.GmbID/DC.identifier">gmb-2023-208259</meta:user-defined>
    <meta:user-defined meta:name="OVERHEIDop.versieInformatie"/>
  </office:meta>
</office:document-meta>
</file>