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emeente Utrechtse Heuvelrug, collectevergunning voor Kerk in Actie in de periode van 20 november 2023 tot en met 25 november 2023 (RX2023-00000681, 9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Gemeente Utrechtse Heuvelrug, collectevergunning voor Kerk in Actie in de periode van 20 november 2023 tot en met 25 november 2023 (RX2023-00000681, 9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825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5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5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Gemeente Utrechtse Heuvelrug, collectevergunning voor Kerk in Actie in de periode van 20 november 2023 tot en met 25 november 2023 (RX2023-00000681, 9 mei 2023)</meta:user-defined>
    <dc:language>nl</dc:language>
    <meta:user-defined meta:name="OVERHEIDop.locatietype/OVERHEIDop.gebiedsmarkering">Punt</meta:user-defined>
    <meta:user-defined meta:name="DC.title">Gemeente Utrechtse Heuvelrug, verleende vergunning APV/Bijzondere wetten - Gemeente Utrechtse Heuvelrug, collectevergunning voor Kerk in Actie in de periode van 20 november 2023 tot en met 25 november 2023 (RX2023-00000681, 9 mei 2023)</meta:user-defined>
    <meta:user-defined meta:name="OVERHEIDop.datumEindeReactietermijn">2023-06-21</meta:user-defined>
    <meta:user-defined meta:name="OVERHEIDop.terinzageleggingBG">https://jeleefomgeving.nl/inzien/814994386/da0dc06e-ee68-11ed-8158-005056011332</meta:user-defined>
    <meta:user-defined meta:name="DCTERMS.W3CDTF/DCTERMS.available">2023-05-11</meta:user-defined>
    <meta:user-defined meta:name="DCTERMS.W3CDTF/OVERHEIDop.jaargang">2023</meta:user-defined>
    <meta:user-defined meta:name="OVERHEIDop.publicationIssue">208258</meta:user-defined>
    <meta:user-defined meta:name="OVERHEIDop.GmbID/DC.identifier">gmb-2023-208258</meta:user-defined>
    <meta:user-defined meta:name="OVERHEIDop.versieInformatie"/>
  </office:meta>
</office:document-meta>
</file>