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4122) Veursestraatweg 197 Leidschendam aan buitenzijde wijzigen en vergroten van de woning en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 buitenzijde wijzigen en vergroten van de woning, inclusief het aanbrengen van zonnepanelen.</text:p>
            <text:p text:style-name="common-al">
            <text:span text:style-name="nadrukvet">Datum bekendmaking besluit: </text:span>9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2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4122) Veursestraatweg 197 Leidschendam aan buitenzijde wijzigen en vergroten van de woning en aanbrengen van zonnepanel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55</meta:user-defined>
    <meta:user-defined meta:name="OVERHEIDop.GmbID/DC.identifier">gmb-2023-208255</meta:user-defined>
    <meta:user-defined meta:name="OVERHEIDop.versieInformatie"/>
  </office:meta>
</office:document-meta>
</file>